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2EFDA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fo:background-color="#E2EFDA"/>
    </style:style>
    <style:style style:name="ce4" style:family="table-cell" style:parent-style-name="Default" style:data-style-name="N0">
      <style:table-cell-properties fo:border-top="none" fo:border-bottom="none" fo:border-left="thick solid #000000" fo:border-right="none" fo:background-color="#E2EFDA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top" fo:wrap-option="wrap"/>
    </style:style>
    <style:style style:name="ce6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top" fo:wrap-option="wrap"/>
    </style:style>
    <style:style style:name="ce7" style:family="table-cell" style:parent-style-name="Millares" style:data-style-name="N35">
      <style:table-cell-properties fo:border-top="thick solid #000000" fo:border-bottom="thick solid #000000" fo:border-left="2pt solid #000000" fo:border-right="2pt solid #000000" style:vertical-align="top" fo:wrap-option="wrap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able-cell-properties fo:border="thick solid #000000" style:vertical-align="top" fo:wrap-option="wrap" fo:background-color="#FCE4D6"/>
      <style:text-properties fo:font-weight="bold" style:font-weight-asian="bold" style:font-weight-complex="bold"/>
    </style:style>
    <style:style style:name="ce10" style:family="table-cell" style:parent-style-name="Millares" style:data-style-name="N35">
      <style:table-cell-properties fo:border-top="thick solid #000000" fo:border-bottom="thick solid #000000" fo:border-left="2pt solid #000000" fo:border-right="2pt solid #000000" style:vertical-align="top" fo:wrap-option="wrap" fo:background-color="transparent"/>
    </style:style>
    <style:style style:name="ce11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top" fo:wrap-option="wrap" fo:background-color="transparent"/>
    </style:style>
    <style:style style:name="ce12" style:family="table-cell" style:parent-style-name="Millares" style:data-style-name="N35">
      <style:table-cell-properties fo:border-top="thick solid #000000" fo:border-bottom="thick solid #000000" fo:border-left="2pt solid #000000" fo:border-right="2pt solid #000000" style:vertical-align="top" fo:wrap-option="wrap" fo:background-color="transparent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wrap-option="wrap"/>
    </style:style>
    <style:style style:name="ce1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DDEBF7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DDEBF7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DDEBF7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000000" fo:border-bottom="none" fo:border-left="thick solid #000000" fo:border-right="none" style:vertical-align="automatic"/>
    </style:style>
    <style:style style:name="ce22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thick solid #000000" style:vertical-align="automatic"/>
    </style:style>
    <style:style style:name="ce24" style:family="table-cell" style:parent-style-name="Default" style:data-style-name="N0">
      <style:table-cell-properties fo:border="thick solid #000000" style:vertical-align="automatic" fo:wrap-option="wrap"/>
    </style:style>
    <style:style style:name="ce25" style:family="table-cell" style:parent-style-name="Default" style:data-style-name="N0">
      <style:table-cell-properties fo:border="thick solid #000000" style:vertical-align="automatic" fo:background-color="#DDEBF7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7244444444444cm"/>
    </style:style>
    <style:style style:name="co3" style:family="table-column">
      <style:table-column-properties fo:break-before="auto" style:column-width="4.00402777777778cm"/>
    </style:style>
    <style:style style:name="co4" style:family="table-column">
      <style:table-column-properties fo:break-before="auto" style:column-width="7.69055555555556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3.88055555555556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510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11.5pt" style:use-optimal-row-height="false" fo:break-before="auto"/>
    </style:style>
    <style:style style:name="ro7" style:family="table-row">
      <style:table-row-properties style:row-height="1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YTempla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8">
            <text:p>v0.1</text:p>
          </table:table-cell>
          <table:table-cell office:value-type="string" table:style-name="ce8">
            <text:p>XXXXX-1-1</text:p>
          </table:table-cell>
          <table:table-cell office:value-type="string" table:style-name="ce8">
            <text:p>XXXXX-1-1 - v0.1</text:p>
          </table:table-cell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3" table:number-rows-spanned="1" table:style-name="ce25">
            <text:p>RELACIÓN DE SUBVENCIONES Y AYUDAS RECIBIDAS DE LA ADMINISTRACIÓN PÚBLICA</text:p>
          </table:table-cell>
          <table:covered-table-cell table:number-columns-repeated="2"/>
          <table:table-cell office:value-type="string" table:number-columns-spanned="4" table:number-rows-spanned="1" table:style-name="ce26">
            <text:p><text:s/>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/>
          <table:table-cell office:value-type="string" table:style-name="ce4">
            <text:p>AÑO 2021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/>
          <table:table-cell office:value-type="string" table:style-name="ce9">
            <text:p>SUBVENCIÓN</text:p>
          </table:table-cell>
          <table:table-cell office:value-type="string" table:style-name="ce9">
            <text:p>EXPEDIENTE</text:p>
          </table:table-cell>
          <table:table-cell office:value-type="string" table:style-name="ce9">
            <text:p>FECHA RESOLUCIÓN</text:p>
          </table:table-cell>
          <table:table-cell office:value-type="string" table:style-name="ce9">
            <text:p>ENTIDAD BENEFICIARIA</text:p>
          </table:table-cell>
          <table:table-cell office:value-type="string" table:style-name="ce9">
            <text:p>ADMINISTRACIÓN CONCEDENTE</text:p>
          </table:table-cell>
          <table:table-cell office:value-type="string" table:style-name="ce9">
            <text:p>IMPORTE en EUROS</text:p>
          </table:table-cell>
          <table:table-cell office:value-type="string" table:style-name="ce9">
            <text:p>OBJETIVO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5">
            <text:p>Subvención Línea 2 Covid de ayudas a personas autónomas y empresas prevista en el Título I del Real Decreto-ley 5/2021, de 12 de marzo, de medidas extraordinarias de apoyo a la solvencia empresarial en respuesta a la pandemia COVID-19, financiada por el Gobierno de España, reguladas por el decreto ley 6/2021, de 4 de junio.</text:p>
          </table:table-cell>
          <table:table-cell office:value-type="string" table:style-name="ce11">
            <text:p><text:s/>EXP-SUBPYMES2-6357-</text:p>
            <text:p>2021<text:s/></text:p>
          </table:table-cell>
          <table:table-cell office:value-type="string" table:style-name="ce10">
            <text:p>Resolución de 12.12.2021 de la Dirección General de Promoción Económica.</text:p>
          </table:table-cell>
          <table:table-cell office:value-type="string" table:style-name="ce11">
            <text:p><text:s/>ORLANDO RENT A CAR, S.A.U.</text:p>
          </table:table-cell>
          <table:table-cell office:value-type="string" table:style-name="ce12">
            <text:p>CONSEJERÍA DE ECONOMÍA, CONOCIMIENTO Y EMPLEO <text:s/>DEL GOBIERNO DE <text:s/>CANARIAS</text:p>
          </table:table-cell>
          <table:table-cell office:value-type="float" office:value="1038441.61" table:style-name="ce10">
            <text:p><text:s/>1.038.441,61<text:s/></text:p>
          </table:table-cell>
          <table:table-cell office:value-type="string" table:style-name="ce10">
            <text:p>Cancelar parcialmente préstamos ICO, y pago factura a proveedores.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5">
            <text:p>SUBVENCIONES A PYMES DE LOS SECTORES DE ACTIVIDAD MÁS AFECTADOS POR LA CRISIS COVID-19 prevista en el DECRETO ley 2/2021, de 1 de marzo, por el que se regula la concesión directa de<text:s/></text:p>
            <text:p>subvenciones dirigidas al mantenimiento de la actividad de personas trabajadoras autónomas y pequeñas y medianas empresas, de los sectores más afectados por la<text:s/></text:p>
            <text:p>crisis derivada de la COVID-19.</text:p>
          </table:table-cell>
          <table:table-cell office:value-type="string" table:style-name="ce6">
            <text:p>EXP-SUBPYMES2-3031-</text:p>
            <text:p>2021</text:p>
          </table:table-cell>
          <table:table-cell office:value-type="string" table:style-name="ce10">
            <text:p>10.03.2021. Subvención de concesión directa.</text:p>
          </table:table-cell>
          <table:table-cell office:value-type="string" table:style-name="ce11">
            <text:p><text:s/>ORLANDO RENT A CAR, S.A.U.</text:p>
          </table:table-cell>
          <table:table-cell office:value-type="string" office:string-value="CONSEJERÍA DE ECONOMÍA, CONOCIMIENTO Y EMPLEO DEL GOBIERNO DE CANARIAS" table:formula="of:=['file:///Z:/L/Las%20Palmas%20Tax/GENERAL%20JYT/CLIENTES%20LEGAL/TRANSPARENCIA/ORLANDO%20TENERIFE%20I/Relaci%F3n%20de%20subvenciones%20y%20ayudas%202021%20ORLANO%20TENERIFE%20I.xlsx'#Sheet1.F6]" table:style-name="ce6">
            <text:p>CONSEJERÍA DE ECONOMÍA, CONOCIMIENTO Y EMPLEO DEL GOBIERNO DE CANARIAS</text:p>
          </table:table-cell>
          <table:table-cell office:value-type="float" office:value="25000" table:formula="of:=['file:///Z:/L/Las%20Palmas%20Tax/GENERAL%20JYT/CLIENTES%20LEGAL/TRANSPARENCIA/ORLANDO%20TENERIFE%20I/Relaci%F3n%20de%20subvenciones%20y%20ayudas%202021%20ORLANO%20TENERIFE%20I.xlsx'#Sheet1.G6]" table:style-name="ce7">
            <text:p><text:s/>25.000,00<text:s/></text:p>
          </table:table-cell>
          <table:table-cell office:value-type="string" table:style-name="ce10">
            <text:p>Cancelar parcialmente préstamos ICO, y pago factura a proveedores.</text:p>
          </table:table-cell>
          <table:table-cell table:number-columns-repeated="16376"/>
        </table:table-row>
        <table:table-row table:style-name="ro8">
          <table:table-cell/>
          <table:table-cell office:value-type="string" table:number-columns-spanned="7" table:number-rows-spanned="1" table:style-name="ce24">
            <text:p>La sociedad ha recibido ayuda por parte de la TESORERÍA GENERAL DE LA SEGURIDAD SOCIAL <text:s/>con exoneraciones en la cuotas de los seguros sociales de los empleados que estaban en ERTE por el COVID-19 durante el ejercio 2020 y 2021.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/>
          <table:table-cell office:value-type="string" table:number-columns-spanned="7" table:number-rows-spanned="1" table:style-name="ce24">
            <text:p>La sociedad ha obtenido en el ejercicio 2020 préstamos ICO para paliar efectos provcados por la crisis del COVID-19 garantizados por el Estado.<text:s/>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office:value-type="string" table:number-columns-spanned="7" table:number-rows-spanned="1" table:style-name="ce13">
            <text:p>FECHA DE REVISIÓN 18.10.2022</text:p>
          </table:table-cell>
          <table:covered-table-cell table:number-columns-repeated="6"/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  <table:table table:name="'file:///Z:/L/Las%20Palmas%20Tax/GENERAL%20JYT/CLIENTES%20LEGAL/TRANSPARENCIA/ORLANDO%20TENERIFE%20I/Relación%20de%20subvenciones%20y%20ayudas%202021%20ORLANO%20TENERIFE%20I.xlsx'#EYTemplates" table:style-name="ta3">
        <table:table-source xlink:href="file:///Z:/L/Las%20Palmas%20Tax/GENERAL%20JYT/CLIENTES%20LEGAL/TRANSPARENCIA/ORLANDO%20TENERIFE%20I/Relación%20de%20subvenciones%20y%20ayudas%202021%20ORLANO%20TENERIFE%20I.xlsx" table:table-name="EYTempl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L/Las%20Palmas%20Tax/GENERAL%20JYT/CLIENTES%20LEGAL/TRANSPARENCIA/ORLANDO%20TENERIFE%20I/Relación%20de%20subvenciones%20y%20ayudas%202021%20ORLANO%20TENERIFE%20I.xlsx'#Sheet1" table:style-name="ta3">
        <table:table-source xlink:href="file:///Z:/L/Las%20Palmas%20Tax/GENERAL%20JYT/CLIENTES%20LEGAL/TRANSPARENCIA/ORLANDO%20TENERIFE%20I/Relación%20de%20subvenciones%20y%20ayudas%202021%20ORLANO%20TENERIFE%20I.xlsx" table:table-name="Sheet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string" office:string-value="CONSEJERÍA DE ECONOMÍA, CONOCIMIENTO Y EMPLEO DEL GOBIERNO DE CANARIAS"/>
          <table:table-cell office:value-type="float" office:value="25000"/>
          <table:table-cell table:number-columns-repeated="16377"/>
        </table:table-row>
        <table:table-row table:number-rows-repeated="1048570"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Nira Yeray Henriquez Aleman</meta:initial-creator>
    <dc:creator>Concepcion Labrador Arroyo</dc:creator>
    <meta:creation-date>2022-06-17T19:17:19Z</meta:creation-date>
    <dc:date>2022-10-18T13:07:46Z</dc:date>
  </office:meta>
</office:document-meta>
</file>